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fefff57-5199-4f6e-a97a-8d31914a0a4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aguerrestraat 52 wijzigen gehandicaptenparkeerplaats kenteken 6-TKX-7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aguerrestraat 5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-TKX-7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K-001-J in (nieuw) 6-TKX-74, de bestaande gehandicaptenparkeerplaats ter hoogte van perceel Daguerrestraat 52 (parkeervaknummer 128109485717) uitsluitend te bestemmen voor het door vergunninghouder in gebruik zijnde motorvoertuig met kentekennummer 6-TKX-7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7.00377358490564mm"><draw:image xlink:href="Pictures/Afbeelding1iafefff57-5199-4f6e-a97a-8d31914a0a46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aguerrestraat 52 wijzigen gehandicaptenparkeerplaats kenteken 6-TKX-74 - Daguerrestraat 5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aguerrestraat 52 wijzigen gehandicaptenparkeerplaats kenteken 6-TKX-7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Daguerrestraat 52 wijzigen gehandicaptenparkeerplaats kenteken 6-TKX-7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29</meta:user-defined>
    <meta:user-defined meta:name="OVERHEIDop.GmbID/DC.identifier">gmb-2025-494129</meta:user-defined>
    <meta:user-defined meta:name="OVERHEIDop.versieInformatie"/>
  </office:meta>
</office:document-meta>
</file>