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a1454fb-73a9-4cfd-bb15-df5dc7b216e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Werengouw 357 opheffen gehandicaptenparkeerplaats kenteken ZB-498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erengouw 357 met kenteken ZB-498-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erengouw 357 (parkeervaknummer 125065489687) met kenteken ZB-498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13.16226415094339mm"><draw:image xlink:href="Pictures/Afbeelding1iea1454fb-73a9-4cfd-bb15-df5dc7b216ed.png" xlink:type="simple"/></draw:frame></text:p>
            </text:section></draw:text-box></draw:frame>
          </text:p>
            <text:p text:style-name="common-al">Amsterdam, 12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12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Werengouw 357 opheffen gehandicaptenparkeerplaats kenteken ZB-498-V - Werengouw 35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rengouw 357 opheffen gehandicaptenparkeerplaats kenteken ZB-498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Werengouw 357 opheffen gehandicaptenparkeerplaats kenteken ZB-498-V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28</meta:user-defined>
    <meta:user-defined meta:name="OVERHEIDop.GmbID/DC.identifier">gmb-2025-494128</meta:user-defined>
    <meta:user-defined meta:name="OVERHEIDop.versieInformatie"/>
  </office:meta>
</office:document-meta>
</file>