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81033923i85af8ff7-87f5-414f-870d-8ef464c4496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De Egmondenstraat 110 aanleg gehandicaptenparkeerplaats kenteken ZB-498-V</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ZB-498-V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ZB-498-V en het aanbrengen van ondersteunende markeringen (RVV 1990), in te stellen: een gehandicaptenparkeerplaats ter hoogte van perceel De Egmondenstraat 110 (parkeervaknummer 12504848968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125.3830188679245mm"><draw:image xlink:href="Pictures/Afbeelding1681033923i85af8ff7-87f5-414f-870d-8ef464c4496e.png" xlink:type="simple"/></draw:frame></text:p>
            </text:section></draw:text-box></draw:frame>
          </text:p>
            <text:p text:style-name="common-al">Amsterdam, 12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412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2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2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e Egmondenstraat 110 aanleg gehandicaptenparkeerplaats kenteken ZB-498-V - De Egmondenstraat 11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e Egmondenstraat 110 aanleg gehandicaptenparkeerplaats kenteken ZB-498-V</meta:user-defined>
    <meta:user-defined meta:name="OVERHEIDop.verkeersbordcode">E6</meta:user-defined>
    <dc:language>nl</dc:language>
    <meta:user-defined meta:name="OVERHEIDop.locatietype/OVERHEIDop.gebiedsmarkering">Adres</meta:user-defined>
    <meta:user-defined meta:name="DC.title">Amsterdam Noord, verkeersbesluit De Egmondenstraat 110 aanleg gehandicaptenparkeerplaats kenteken ZB-498-V</meta:user-defined>
    <meta:user-defined meta:name="DCTERMS.W3CDTF/DCTERMS.available">2025-11-14</meta:user-defined>
    <meta:user-defined meta:name="DCTERMS.W3CDTF/OVERHEIDop.jaargang">2025</meta:user-defined>
    <meta:user-defined meta:name="OVERHEIDop.publicationIssue">494126</meta:user-defined>
    <meta:user-defined meta:name="OVERHEIDop.GmbID/DC.identifier">gmb-2025-494126</meta:user-defined>
    <meta:user-defined meta:name="OVERHEIDop.versieInformatie"/>
  </office:meta>
</office:document-meta>
</file>