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 inzamelvoorziening afval Plan Churchilllaan – Koos Vorrinkstraat tegenover huisnummer 2–82</text:p>
      <text:section text:name="regeling_id1-3-2" text:style-name="regeling">
        <text:section text:name="aanhef_id1-3-2-1" text:style-name="aanhef">
          <text:section text:name="preambule_id1-3-2-1-1" text:style-name="preambule">
            <text:p text:style-name="al">Zaaknummer 962016</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restafval bij huishoudens zonder rolcontainer wordt ingezameld met (ondergrondse) verzamelcontainers;</text:p>
              </text:list-item>
              <text:list-item text:style-override="id1-3-2-2-1-3-3">
                <text:number>•</text:number>
                <text:p text:style-name="al">in Middelburg PMD (plastic en metalen verpakkingen en drinkpakken) wordt ingezameld door middel van een deelvoorziening, brengvoorziening of rolcontainer;</text:p>
              </text:list-item>
              <text:list-item text:style-override="id1-3-2-2-1-3-4">
                <text:number>•</text:number>
                <text:p text:style-name="al">groente, fruitafval en etensresten bij huishoudens zonder rolcontainer worden ingezameld met behulp van GF-zuilen;</text:p>
              </text:list-item>
              <text:list-item text:style-override="id1-3-2-2-1-3-5">
                <text:number>•</text:number>
                <text:p text:style-name="al"> de locatie wordt aangewezen met inachtneming van de plaatsingscriteria, te weten: loopafstand, beschikbare ruimte, logistiek (vooral doorgaande routes zijn geschikt), verkeersveiligheid, sociale controle, inpassing in de omgeving en het aantal gebruikers;  </text:p>
              </text:list-item>
              <text:list-item text:style-override="id1-3-2-2-1-3-6">
                <text:number>•</text:number>
                <text:p text:style-name="al">er voorzieningen nodig zijn voor de inzameling van afval van de nieuwe appartementen;</text:p>
              </text:list-item>
            </text:list>
            <text:p text:style-name="al"/>
            <text:p text:style-name="al">gelet op:</text:p>
            <text:list text:style-name="id1-3-2-2-1-6">
              <text:list-item text:style-override="id1-3-2-2-1-6-1">
                <text:number>•</text:number>
                <text:p text:style-name="al">artikel 10.26 van de Wet milieubeheer, waarin is bepaald dat gemeenten, in het belang van een doelmatig beheer, huishoudelijke afvalstoffen mogen inzamelen nabij elk perceel;</text:p>
              </text:list-item>
              <text:list-item text:style-override="id1-3-2-2-1-6-2">
                <text:number>•</text:number>
                <text:p text:style-name="al">artikel 10 van de Afvalstoffenverordening gemeente Middelburg 2024, op grond waarvan het college kan aanwijzen met behulp van welk inzamelmiddel of met behulp van welke inzamelvoorziening de inzameling van bepaalde categorieën huishoudelijke afvalstoffen ten behoeve van de gebruiker van een perceel plaatsvindt;</text:p>
              </text:list-item>
              <text:list-item text:style-override="id1-3-2-2-1-6-3">
                <text:number>•</text:number>
                <text:p text:style-name="al">artikel 6, tweede lid, onder b, van het Uitvoeringsbesluit Afvalstoffenverordening gemeente Middelburg 2025, op grond waarvan het college heeft bepaald dat voor de inzameling van groente- en fruitafval als inzamelvoorziening een deelvoorziening kan worden aangewezen;</text:p>
              </text:list-item>
              <text:list-item text:style-override="id1-3-2-2-1-6-4">
                <text:number>•</text:number>
                <text:p text:style-name="al">artikel 6, tweede lid, onder b, van het Uitvoeringsbesluit Afvalstoffenverordening gemeente Middelburg 2025, op grond waarvan het college heeft bepaald dat voor de inzameling van PMD (plastic en metalen verpakkingen en drinkpakken) als inzamelvoorziening een deelvoorziening kan worden aangewezen;</text:p>
              </text:list-item>
              <text:list-item text:style-override="id1-3-2-2-1-6-5">
                <text:number>•</text:number>
                <text:p text:style-name="al">artikel 6, vierde lid, van het Uitvoeringsbesluit Afvalstoffenverordening gemeente Middelburg 2025, op grond waarvan is bepaald dat de locaties van de inzamelvoorzieningen voor restafval (boven- en ondergrondse containers) zijn gerelateerd aan het aantal gebruikers, waarbij als richtlijn geldt voor de maximale afstand tussen de inzamelvoorziening en de gebruikers:</text:p>
                <text:list text:style-name="id1-3-2-2-1-6-5-3">
                  <text:list-item text:style-override="id1-3-2-2-1-6-5-3-1">
                    <text:number>a.</text:number>
                    <text:p text:style-name="al">250 meter: voor maximaal 90% van de gebruikers;</text:p>
                  </text:list-item>
                  <text:list-item text:style-override="id1-3-2-2-1-6-5-3-2">
                    <text:number>b.</text:number>
                    <text:p text:style-name="al">500 meter: voor maximaal 9% van de gebruikers;</text:p>
                  </text:list-item>
                  <text:list-item text:style-override="id1-3-2-2-1-6-5-3-3">
                    <text:number>c.</text:number>
                    <text:p text:style-name="al">1000 meter: voor maximaal 1% van de gebruikers;</text:p>
                    <text:p text:style-name="al"/>
                  </text:list-item>
                </text:list>
              </text:list-item>
            </text:list>
            <text:p text:style-name="al">besluit:</text:p>
            <text:list text:style-name="id1-3-2-2-1-8">
              <text:list-item text:style-override="id1-3-2-2-1-8-1">
                <text:number>1.</text:number>
                <text:p text:style-name="al">aan te wijzen als locaties voor afvalinzameling (restafval, PMD en 2 GF-zuilen) plan Churchilllaan de locatie tegenover Koos Vorrinkstraat 2-82 conform bijgevoegde tekening;</text:p>
              </text:list-item>
              <text:list-item text:style-override="id1-3-2-2-1-8-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1 november 2025.</text:p>
            <text:p text:style-name="al">de secretaris,                             de burgemeester,</text:p>
            <text:p text:style-name="al"/>
            <text:p text:style-name="al"/>
            <text:p text:style-name="al"/>
            <text:p text:style-name="al"/>
            <text:p text:style-name="al">Garmt Kolhorn                           Yvonne van Mastrigt</text:p>
            <text:p text:style-name="al"/>
            <text:p text:style-name="al"/>
            <text:p text:style-name="al">Mededelingen</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41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5]|[https://lokaleregelgeving.overheid.nl/CVDR743631</meta:user-defined>
    <meta:user-defined meta:name="OVERHEIDop.referentienummer">Zaaknummer 962016</meta:user-defined>
    <dc:language>nl</dc:language>
    <meta:user-defined meta:name="OVERHEIDop.locatietype/OVERHEIDop.gebiedsmarkering">Punt</meta:user-defined>
    <meta:user-defined meta:name="DC.title">Gemeente Middelburg – Aanwijzingsbesluit locatie inzamelvoorziening afval Plan Churchilllaan – Koos Vorrinkstraat tegenover huisnummer 2–82</meta:user-defined>
    <meta:user-defined meta:name="DCTERMS.W3CDTF/DCTERMS.available">2025-11-19</meta:user-defined>
    <meta:user-defined meta:name="OVERHEIDop.externeBijlage">Tekening Churchillaan – Koos Vorrinkstraat|exb-2025-41144</meta:user-defined>
    <meta:user-defined meta:name="DCTERMS.W3CDTF/OVERHEIDop.jaargang">2025</meta:user-defined>
    <meta:user-defined meta:name="OVERHEIDop.publicationIssue">494125</meta:user-defined>
    <meta:user-defined meta:name="OVERHEIDop.betreftRegeling">CVDR746854_1</meta:user-defined>
    <meta:user-defined meta:name="OVERHEIDop.GmbID/DC.identifier">gmb-2025-494125</meta:user-defined>
    <meta:user-defined meta:name="xs:date/OVERHEIDop.startdatum">2025-11-19</meta:user-defined>
    <meta:user-defined meta:name="OVERHEIDop.versieInformatie"/>
  </office:meta>
</office:document-meta>
</file>