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53c3679-ad08-4f6b-b184-2375bfcaaac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Geervliet 12 wijzigen gehandicaptenparkeerplaats kenteken 2-SVB-9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Geervliet 1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2-SVB-97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8-TX-NJ in (nieuw) 2-SVB-97, de bestaande gehandicaptenparkeerplaats ter hoogte van perceel Geervliet 12 (parkeervaknummer 120436482767) uitsluitend te bestemmen voor het door vergunninghouder in gebruik zijnde motorvoertuig met kentekennummer 2-SVB-9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17.68490566037735mm"><draw:image xlink:href="Pictures/Afbeelding1ie53c3679-ad08-4f6b-b184-2375bfcaaac2.png" xlink:type="simple"/></draw:frame></text:p>
            </text:section></draw:text-box></draw:frame>
          </text:p>
            <text:p text:style-name="common-al">Amsterdam, 12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1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eervliet 12 wijzigen gehandicaptenparkeerplaats kenteken 2-SVB-97 - Geervliet 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eervliet 12 wijzigen gehandicaptenparkeerplaats kenteken 2-SVB-9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Geervliet 12 wijzigen gehandicaptenparkeerplaats kenteken 2-SVB-97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24</meta:user-defined>
    <meta:user-defined meta:name="OVERHEIDop.GmbID/DC.identifier">gmb-2025-494124</meta:user-defined>
    <meta:user-defined meta:name="OVERHEIDop.versieInformatie"/>
  </office:meta>
</office:document-meta>
</file>