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30504419i71ae79cd-7fc0-4070-8aeb-ede88014b34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stadsgebied Weesp, verkeersbesluit M. Dotingalaan 32 opheffen gehandicaptenparkeerplaats kenteken 94-JPJ-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M. Dotingalaan 32 met kenteken 94-JPJ-4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M. Dotingalaan 32 (parkeervaknummer 131999479323) met kenteken 94-JPJ-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6.32264150943395mm"><draw:image xlink:href="Pictures/Afbeelding630504419i71ae79cd-7fc0-4070-8aeb-ede88014b348.png" xlink:type="simple"/></draw:frame></text:p>
            </text:section></draw:text-box></draw:frame>
          </text:p>
            <text:p text:style-name="common-al">Amsterdam, 12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12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2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2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M. Dotingalaan 32 opheffen gehandicaptenparkeerplaats kenteken 94-JPJ-4 - M. Dotingalaan 3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. Dotingalaan 32 opheffen gehandicaptenparkeerplaats kenteken 94-JPJ-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stadsgebied Weesp, verkeersbesluit M. Dotingalaan 32 opheffen gehandicaptenparkeerplaats kenteken 94-JPJ-4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22</meta:user-defined>
    <meta:user-defined meta:name="OVERHEIDop.GmbID/DC.identifier">gmb-2025-494122</meta:user-defined>
    <meta:user-defined meta:name="OVERHEIDop.versieInformatie"/>
  </office:meta>
</office:document-meta>
</file>