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denkingen - Meevoeren van wapens in (oefen)optochten door schutterijen en gi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Formeel moet een schutterij en gilde iedere keer dat ze op pad gaat voor een (oefen)optocht toestemming van de burgemeester krijgen om exercitiewapens bij zich te mogen dragen. Burgemeester Schmalschläger heeft voor 2026 een algemene “verklaring van geen bedenkingen” verleend voor (oefen)optochten en andere gelegenheden waarbij schutterijen en gilden betrokken zijn in de gemeente Leudal. De verklaring geldt ook voor de gemeente Leudal bezoekende schutterijen en gilden. De schutterijen en gilden van de gemeente Leudal worden hierover schriftelijk geïnformeerd en ontvangen een afschrift van de verleende verklar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1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Gemeente Leudal - Verklaring van geen bedenkingen - Meevoeren van wapens in (oefen)optochten door schutterijen en gilden</meta:user-defined>
    <meta:user-defined meta:name="DCTERMS.W3CDTF/DCTERMS.available">2025-11-14</meta:user-defined>
    <meta:user-defined meta:name="DCTERMS.W3CDTF/OVERHEIDop.jaargang">2025</meta:user-defined>
    <meta:user-defined meta:name="OVERHEIDop.publicationIssue">494119</meta:user-defined>
    <meta:user-defined meta:name="OVERHEIDop.GmbID/DC.identifier">gmb-2025-494119</meta:user-defined>
    <meta:user-defined meta:name="OVERHEIDop.versieInformatie"/>
  </office:meta>
</office:document-meta>
</file>