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odsonstraat 14 2022DV Haarlem, 0392-2025-0170045, het bouwen van een dakopbouw, ontvangen op 11-1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4114</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114</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114</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70045</meta:user-defined>
    <meta:user-defined meta:name="DCTERMS.abstract">het bouw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Hodsonstraat 14 2022DV Haarlem, 0392-2025-0170045, het bouwen van een dakopbouw, ontvangen op 11-11-2025</meta:user-defined>
    <meta:user-defined meta:name="DCTERMS.W3CDTF/DCTERMS.available">2025-11-14</meta:user-defined>
    <meta:user-defined meta:name="DCTERMS.W3CDTF/OVERHEIDop.jaargang">2025</meta:user-defined>
    <meta:user-defined meta:name="OVERHEIDop.publicationIssue">494114</meta:user-defined>
    <meta:user-defined meta:name="OVERHEIDop.GmbID/DC.identifier">gmb-2025-494114</meta:user-defined>
    <meta:user-defined meta:name="OVERHEIDop.versieInformatie"/>
  </office:meta>
</office:document-meta>
</file>