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opruimactie Scheldeplein e.o. op de locatie Onbekend 0 Default Locatieadres Onbekend te Onbekend zaaknummer 90035342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opruimactie Scheldeplein e.o. op de locatie Schelde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41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opruimactie Scheldeplein e.o. op de locatie Onbekend 0 Default Locatieadres Onbekend te Onbekend zaaknummer 9003534289</meta:user-defined>
    <meta:user-defined meta:name="DCTERMS.W3CDTF/DCTERMS.available">2025-11-14</meta:user-defined>
    <meta:user-defined meta:name="DCTERMS.W3CDTF/OVERHEIDop.jaargang">2025</meta:user-defined>
    <meta:user-defined meta:name="OVERHEIDop.publicationIssue">494113</meta:user-defined>
    <meta:user-defined meta:name="OVERHEIDop.GmbID/DC.identifier">gmb-2025-494113</meta:user-defined>
    <meta:user-defined meta:name="OVERHEIDop.versieInformatie"/>
  </office:meta>
</office:document-meta>
</file>