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Recyclingbedrijf voor metaal,Binnenhaven 116 A, 7547 B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het verhuizen van een recyclingbedrijf voor metaal op de locatie Binnenhaven 116 A, 7547 BH Enschede (zaaknummer 0153Z2025013100007) is geaccepteerd op 12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411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13100007</meta:user-defined>
    <dc:language>nl</dc:language>
    <meta:user-defined meta:name="OVERHEIDop.locatietype/OVERHEIDop.gebiedsmarkering">Punt</meta:user-defined>
    <meta:user-defined meta:name="DC.title">Afhandeling MBA- Recyclingbedrijf voor metaal,Binnenhaven 116 A, 7547 BH Ensche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112</meta:user-defined>
    <meta:user-defined meta:name="OVERHEIDop.GmbID/DC.identifier">gmb-2025-494112</meta:user-defined>
    <meta:user-defined meta:name="OVERHEIDop.versieInformatie"/>
  </office:meta>
</office:document-meta>
</file>