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leinderliempde 12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in het kader van de Omgevingswet de volgende aanvraag voor een omgevingsvergunning hebben ontvangen:</text:p>
            <text:p text:style-name="common-al">Voor: Wijzigingen dieren </text:p>
            <text:p text:style-name="common-al">Locatie: Kleinderliempde 12, 5281 RC  Boxtel </text:p>
            <text:p text:style-name="common-al">Zaaknummer:   Z/265642</text:p>
            <text:p text:style-name="common-al">Datum ontvangen: 10 nov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411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1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1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642</meta:user-defined>
    <meta:user-defined meta:name="DCTERMS.abstract">Wijzigingen dieren  </meta:user-defined>
    <dc:language>nl</dc:language>
    <meta:user-defined meta:name="OVERHEIDop.locatietype/OVERHEIDop.gebiedsmarkering">Adres</meta:user-defined>
    <meta:user-defined meta:name="DC.title">Omgevingsvergunning aangevraagd – Kleinderliempde 12 Boxt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11</meta:user-defined>
    <meta:user-defined meta:name="OVERHEIDop.GmbID/DC.identifier">gmb-2025-494111</meta:user-defined>
    <meta:user-defined meta:name="OVERHEIDop.versieInformatie"/>
  </office:meta>
</office:document-meta>
</file>