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4 sociale huurappartementen en 26 eengezinswoningen op de locatie Gorterstraat ong. te Dordrecht zaaknummer 90035313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44 sociale huurappartementen en 26 eengezinswoningen op de locatie Gorterstraa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11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1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1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44 sociale huurappartementen en 26 eengezinswoningen op de locatie Gorterstraat ong. te Dordrecht zaaknummer 9003531304</meta:user-defined>
    <meta:user-defined meta:name="DCTERMS.W3CDTF/DCTERMS.available">2025-11-14</meta:user-defined>
    <meta:user-defined meta:name="DCTERMS.W3CDTF/OVERHEIDop.jaargang">2025</meta:user-defined>
    <meta:user-defined meta:name="OVERHEIDop.publicationIssue">494110</meta:user-defined>
    <meta:user-defined meta:name="OVERHEIDop.GmbID/DC.identifier">gmb-2025-494110</meta:user-defined>
    <meta:user-defined meta:name="OVERHEIDop.versieInformatie"/>
  </office:meta>
</office:document-meta>
</file>