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realiseren van een opslagterrein en ketenpark afgezet bouwhekken, Blazerstraat 2 5616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228 </text:p>
            <text:p text:style-name="common-al"> Omschrijving: het realiseren van een opslagterrein en ketenpark afgez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azerstraat 2 5616K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2-11-2025 </text:p>
            <text:p text:style-name="common-al"> Heeft u direct belang bij deze beslissing? Dan kunt u binnen zes weken, na 12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10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0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0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228</meta:user-defined>
    <meta:user-defined meta:name="DCTERMS.abstract">het realiseren van een opslagterrein en ketenpark afgezet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het realiseren van een opslagterrein en ketenpark afgezet bouwhekken, Blazerstraat 2 5616KT Eindho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07</meta:user-defined>
    <meta:user-defined meta:name="OVERHEIDop.GmbID/DC.identifier">gmb-2025-494107</meta:user-defined>
    <meta:user-defined meta:name="OVERHEIDop.versieInformatie"/>
  </office:meta>
</office:document-meta>
</file>