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2e verdieping Henriëtte van der Meijstraat 3, 3207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nriëtte van der Meijstraat 3  </text:p>
            <text:p text:style-name="common-al">3207 H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50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1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5064</meta:user-defined>
    <meta:user-defined meta:name="DCTERMS.abstract">Het plaatsen van een dakkapel op de achterzijde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2e verdieping Henriëtte van der Meijstraat 3, 3207 HE Spijkeniss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5</meta:user-defined>
    <meta:user-defined meta:name="OVERHEIDop.GmbID/DC.identifier">gmb-2025-494105</meta:user-defined>
    <meta:user-defined meta:name="OVERHEIDop.versieInformatie"/>
  </office:meta>
</office:document-meta>
</file>