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Hoendiep Westzijde 46, 9805 TD Briltil, Zuidhorn (ZHN00) C 806</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Westerkwartier een aanvraag ontvangen voor het vergroten van een woning op locatie Hoendiep Westzijde 46, 9805 TD Briltil, Zuidhorn (ZHN00) C 806. De aanvraag is geregistreerd onder zaaknummer 2025014449.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10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0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0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4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Hoendiep Westzijde 46, 9805 TD Briltil, Zuidhorn (ZHN00) C 806</meta:user-defined>
    <meta:user-defined meta:name="DCTERMS.W3CDTF/DCTERMS.available">2025-11-14</meta:user-defined>
    <meta:user-defined meta:name="DCTERMS.W3CDTF/OVERHEIDop.jaargang">2025</meta:user-defined>
    <meta:user-defined meta:name="OVERHEIDop.publicationIssue">494101</meta:user-defined>
    <meta:user-defined meta:name="OVERHEIDop.GmbID/DC.identifier">gmb-2025-494101</meta:user-defined>
    <meta:user-defined meta:name="OVERHEIDop.versieInformatie"/>
  </office:meta>
</office:document-meta>
</file>