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(Witte Bleek 8, Sint-Oedenro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Omschakeling rundveehouderij naar een  paardenhouderij </text:p>
            <text:p text:style-name="common-al">Locatie: Witte Bleek 8, 5491 RH, Sint-Oedenrode </text:p>
            <text:p text:style-name="common-al">DSO-kenmerken: 2025101501427, 2025101501428</text:p>
            <text:p text:style-name="common-al">Zaaknummers:  Z/263735, Z/263736</text:p>
            <text:p text:style-name="common-al">Datum ontvangen:  15 okto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10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735, Z/263736</meta:user-defined>
    <dc:language>nl</dc:language>
    <meta:user-defined meta:name="OVERHEIDop.locatietype/OVERHEIDop.gebiedsmarkering">Adres</meta:user-defined>
    <meta:user-defined meta:name="DC.title">Gemeente Meierijstad – Meldingen Besluit activiteiten leefomgeving (Bal) – (Witte Bleek 8, Sint-Oedenrode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0</meta:user-defined>
    <meta:user-defined meta:name="OVERHEIDop.GmbID/DC.identifier">gmb-2025-494100</meta:user-defined>
    <meta:user-defined meta:name="OVERHEIDop.versieInformatie"/>
  </office:meta>
</office:document-meta>
</file>