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inde 48 A  Oostzaan, DSO nummer 2025013001186, zaaknummer ODIJ-Z-25-1557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graven in bodem met een kwaliteit boven de interventiewaarde bodemkwaliteit op de locatie Noordeinde 48 A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941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inde 48 A  Oostzaan, DSO nummer 2025013001186, zaaknummer ODIJ-Z-25-155749</meta:user-defined>
    <meta:user-defined meta:name="DCTERMS.W3CDTF/DCTERMS.available">2025-02-06</meta:user-defined>
    <meta:user-defined meta:name="DCTERMS.W3CDTF/OVERHEIDop.jaargang">2025</meta:user-defined>
    <meta:user-defined meta:name="OVERHEIDop.publicationIssue">49410</meta:user-defined>
    <meta:user-defined meta:name="OVERHEIDop.GmbID/DC.identifier">gmb-2025-49410</meta:user-defined>
    <meta:user-defined meta:name="OVERHEIDop.versieInformatie"/>
  </office:meta>
</office:document-meta>
</file>