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Opende Kolonieweg 26 en 2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T Opende Kolonieweg 26 en 26a vanaf dinsdag 18 november 2025 voor een ieder ter inzage ligt.</text:p>
            <text:p text:style-name="common-al">  </text:p>
            <text:p text:style-name="common-al">
            <text:span text:style-name="nadrukvet">Inhoud van het plan </text:span>
          </text:p>
            <text:p text:style-name="common-al">Het TAM-Omgevingsplan heeft betrekking op de locaties Kolonieweg 26 en 26A in Opende. Aan de Kolonieweg 26a is een zorgkwekerij gevestigd. Naast de reguliere kwekerij-activiteiten worden hier dagbesteding en leerwerktrajecten aangeboden. Kolonieweg 26 is een woonboerderij die ook eigendom is van de zorginstelling. Het TAM-Omgevingsplan voorziet in een uitbreiding van het bestemmingsvlak van de kwekerij zodat de zorgkwekerij kan groeien met meer kweekgoed, tunnelkassen en een nieuw bijeenkomst- en ontvangstgebouw. Het zorgaanbod wordt uitgebreid door bij de woonboerderij aan de Kolonieweg 26 een nieuw gebouw te realiseren met daarin 20 zorgappartementen voor 24-uurs zorg. De woonbestemming van dit perceel wordt daarom omgezet in de bestemming Maatschappelijk – Zorgwonen.  </text:p>
            <text:p text:style-name="common-al">
            <text:span text:style-name="nadrukvet"/>
          </text:p>
            <text:p text:style-name="common-al">
            <text:span text:style-name="nadrukvet">Ter inzage</text:span>
          </text:p>
            <text:p text:style-name="common-al">Het ontwerp van het TAM-Omgevingsplan Hoofdstuk 22T Opende Kolonieweg 26 en 26a met bijbehorende stukken ligt vanaf dinsdag 18 november tot en met maandag 29 december 2025 tijdens openingstijden gedurende zes weken voor een ieder ter inzage bij het Klant Contact Centrum (KCC) in Zuidhorn.</text:p>
            <text:p text:style-name="common-al">Ook zijn de stukken digitaal te raadplegen via de websites ruimtelijkeplannen.nl en omgevingswet.overheid.nl/regels-op-de-kaart. Het identificatienummer van het plan is NL.IMRO.1969.TPOP24UITB01-OW01.   <text:span text:style-name="nadrukvet"/></text:p>
            <text:p text:style-name="common-al">
            <text:span text:style-name="nadrukvet"/>
          </text:p>
            <text:p text:style-name="common-al">
            <text:span text:style-name="nadrukvet">Zienswijzen</text:span>
          </text:p>
            <text:p text:style-name="common-al">Tijdens de periode van terinzagelegging kan iedereen mondeling of schriftelijk een zienswijze op het ontwerp van het TAM-Omgevingsplan kenbaar maken. Uw schriftelijke zienswijze moet worden voorzien van uw naam, adres, handtekening en datum. Ook geeft u de reden(en) van de zienswijze aan. Schriftelijke zienswijzen kunnen worden ingediend bij het college van de Westerkwartier, Postbus 100, 9350 AC Leek.</text:p>
            <text:p text:style-name="common-al"/>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0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OP24UITB0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T Opende Kolonieweg 26 en 26a</meta:user-defined>
    <meta:user-defined meta:name="DCTERMS.W3CDTF/DCTERMS.available">2025-11-17</meta:user-defined>
    <meta:user-defined meta:name="DCTERMS.W3CDTF/OVERHEIDop.jaargang">2025</meta:user-defined>
    <meta:user-defined meta:name="OVERHEIDop.publicationIssue">494098</meta:user-defined>
    <meta:user-defined meta:name="OVERHEIDop.GmbID/DC.identifier">gmb-2025-494098</meta:user-defined>
    <meta:user-defined meta:name="OVERHEIDop.versieInformatie"/>
  </office:meta>
</office:document-meta>
</file>