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9 B (achter)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11132 – 11 november 2025 </text:p>
            <text:p text:style-name="common-al">Langevelderlaan 9 B (achter) Noordwijk | het kappen van 5 exoten en herplanten van nieuwe inheemse bomen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409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9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9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011132</meta:user-defined>
    <meta:user-defined meta:name="DCTERMS.abstract">het kappen van 5 exoten en herplanten van nieuwe inheemse bomen, 11-11-2025</meta:user-defined>
    <dc:language>nl</dc:language>
    <meta:user-defined meta:name="OVERHEIDop.locatietype/OVERHEIDop.gebiedsmarkering">Adres</meta:user-defined>
    <meta:user-defined meta:name="DC.title">Ingekomen aanvraag omgevingsvergunning - Langevelderlaan 9 B (achter) Noordwijk</meta:user-defined>
    <meta:user-defined meta:name="DCTERMS.W3CDTF/DCTERMS.available">2025-11-18</meta:user-defined>
    <meta:user-defined meta:name="DCTERMS.W3CDTF/OVERHEIDop.jaargang">2025</meta:user-defined>
    <meta:user-defined meta:name="OVERHEIDop.publicationIssue">494097</meta:user-defined>
    <meta:user-defined meta:name="OVERHEIDop.GmbID/DC.identifier">gmb-2025-494097</meta:user-defined>
    <meta:user-defined meta:name="OVERHEIDop.versieInformatie"/>
  </office:meta>
</office:document-meta>
</file>