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weg aan Tromplaan 51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23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1 november 2025. De gemeente Barneveld neemt daarover waarschijnlijk binnen 8 weken na 11 nov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4093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9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9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aanleggen van een uitweg aan Tromplaan 51 Voorthuiz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093</meta:user-defined>
    <meta:user-defined meta:name="OVERHEIDop.GmbID/DC.identifier">gmb-2025-494093</meta:user-defined>
    <meta:user-defined meta:name="OVERHEIDop.versieInformatie"/>
  </office:meta>
</office:document-meta>
</file>