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met kantoorruimte aan Esvelderweg 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november 2025. De gemeente Barneveld neemt daarover waarschijnlijk binnen 8 weken na 11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08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berging met kantoorruimte aan Esvelderweg 7 Kootwijkerbroe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83</meta:user-defined>
    <meta:user-defined meta:name="OVERHEIDop.GmbID/DC.identifier">gmb-2025-494083</meta:user-defined>
    <meta:user-defined meta:name="OVERHEIDop.versieInformatie"/>
  </office:meta>
</office:document-meta>
</file>