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op de locatie Jan van Rietwijkstraat 26 te Heemskerk, ingekomen 1 februari 2025, zaaknummer ODIJ-Z-25-1558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garage op de locatie Jan van Rietwijkstraat 2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4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garage op de locatie Jan van Rietwijkstraat 26 te Heemskerk, ingekomen 1 februari 2025, zaaknummer ODIJ-Z-25-155845</meta:user-defined>
    <meta:user-defined meta:name="DCTERMS.W3CDTF/DCTERMS.available">2025-02-06</meta:user-defined>
    <meta:user-defined meta:name="DCTERMS.W3CDTF/OVERHEIDop.jaargang">2025</meta:user-defined>
    <meta:user-defined meta:name="OVERHEIDop.publicationIssue">49408</meta:user-defined>
    <meta:user-defined meta:name="OVERHEIDop.GmbID/DC.identifier">gmb-2025-49408</meta:user-defined>
    <meta:user-defined meta:name="OVERHEIDop.versieInformatie"/>
  </office:meta>
</office:document-meta>
</file>