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0 depot ruimte Wageningen, gronddepot werkzaamheden aanleg Westelijk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40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0 depot ruimte Wageningen, gronddepot werkzaamheden aanleg Westelijke Entree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75</meta:user-defined>
    <meta:user-defined meta:name="OVERHEIDop.GmbID/DC.identifier">gmb-2025-494075</meta:user-defined>
    <meta:user-defined meta:name="OVERHEIDop.versieInformatie"/>
  </office:meta>
</office:document-meta>
</file>