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(opbouwen) van het pand t.b.v. 4 appartementen, Boterdiep 49, 9712 LK Groningen, Boterdiep 51, 9712 LK Groningen, Bot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(opbouwen) van het pand t.b.v. 4 appartementen aan  Boterdiep 49-51 te Groningen .</text:span>
          </text:p>
            <text:p text:style-name="common-al">De gemeente Groningen heeft een aanvraag voor een omgevingsvergunning reguliere procedure ontvangen. De vergunning is aangevraagd voor het vergroten (opbouwen) van het pand t.b.v. 4 appartementen aan Boterdiep 49  te Groningen Boterdiep 51  te Groningen  Boterdiep 49-51 te Groningen , dossiernummer GRN-000143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groten (opbouwen) van het pand t.b.v. 4 appartementen, Boterdiep 49, 9712 LK Groningen, Boterdiep 51, 9712 LK Groningen, Boterdiep</meta:user-defined>
    <meta:user-defined meta:name="OVERHEIDop.datumEindeReactietermijn">2025-03-20</meta:user-defined>
    <meta:user-defined meta:name="OVERHEIDop.terinzageleggingBG">https://groningen.lokalebekendmakingen.nl/case/1:9822:82433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07</meta:user-defined>
    <meta:user-defined meta:name="OVERHEIDop.GmbID/DC.identifier">gmb-2025-49407</meta:user-defined>
    <meta:user-defined meta:name="OVERHEIDop.versieInformatie"/>
  </office:meta>
</office:document-meta>
</file>