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arthorst 583 Wageningen, rookkanaal aanbrengen aan de gevel van mijn hoek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november 2025</text:p>
            <text:p text:style-name="common-al">Zaaknummer 2025W19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0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arthorst 583 Wageningen, rookkanaal aanbrengen aan de gevel van mijn hoekwoning.</meta:user-defined>
    <meta:user-defined meta:name="DCTERMS.W3CDTF/DCTERMS.available">2025-11-14</meta:user-defined>
    <meta:user-defined meta:name="DCTERMS.W3CDTF/OVERHEIDop.jaargang">2025</meta:user-defined>
    <meta:user-defined meta:name="OVERHEIDop.publicationIssue">494069</meta:user-defined>
    <meta:user-defined meta:name="OVERHEIDop.GmbID/DC.identifier">gmb-2025-494069</meta:user-defined>
    <meta:user-defined meta:name="OVERHEIDop.versieInformatie"/>
  </office:meta>
</office:document-meta>
</file>