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0 Otterlo, sectie B, nr. 3959 Otterlo, het aanleggen van 43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06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0 Otterlo, sectie B, nr. 3959 Otterlo, het aanleggen van 43 gesloten bodemenergiesystemen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60</meta:user-defined>
    <meta:user-defined meta:name="OVERHEIDop.GmbID/DC.identifier">gmb-2025-494060</meta:user-defined>
    <meta:user-defined meta:name="OVERHEIDop.versieInformatie"/>
  </office:meta>
</office:document-meta>
</file>