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RECTIFICATIE: Gemeente Renswoude - Aangevraagde omgevingsvergunning - het bouwen van een woning en het aanleggen van een inrit – Barneveldsestraat 20b, 3927 C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18</text:p>
            <text:p text:style-name="common-al">Omschrijving: het bouwen van een woning en het aanleggen van een inrit</text:p>
            <text:p text:style-name="common-al">Locatie: Barneveldsestraat 20b, 3927 CC Renswoude</text:p>
            <text:p text:style-name="common-al">Bouwactiviteit (omgevingsplan) </text:p>
            <text:p text:style-name="common-al">Uitweg maken, hebben of veranderen of het gebruik daarvan veranderen </text:p>
            <text:p text:style-name="common-al">Datum ingediend: 27-01-2025</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4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Gemeente Renswoude - Aangevraagde omgevingsvergunning - het bouwen van een woning en het aanleggen van een inrit – Barneveldsestraat 20b, 3927 CC Renswoude</meta:user-defined>
    <meta:user-defined meta:name="DCTERMS.W3CDTF/DCTERMS.available">2025-02-07</meta:user-defined>
    <meta:user-defined meta:name="DCTERMS.W3CDTF/OVERHEIDop.jaargang">2025</meta:user-defined>
    <meta:user-defined meta:name="OVERHEIDop.publicationIssue">49406</meta:user-defined>
    <meta:user-defined meta:name="OVERHEIDop.GmbID/DC.identifier">gmb-2025-49406</meta:user-defined>
    <meta:user-defined meta:name="OVERHEIDop.versieInformatie"/>
  </office:meta>
</office:document-meta>
</file>