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Alphense Winterweek van 27 t/ 30 december 2025 op  aan Rijnplei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Alphense Winterweek van 27 t/ 30 december 2025 op  aan Rijnplein te Alphen aan den Rijn, geregistreerd onder nr. 0484373884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0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38846</meta:user-defined>
    <meta:user-defined meta:name="DCTERMS.abstract">Alphense Winterweek</meta:user-defined>
    <dc:language>nl</dc:language>
    <meta:user-defined meta:name="OVERHEIDop.locatietype/OVERHEIDop.gebiedsmarkering">Vlak</meta:user-defined>
    <meta:user-defined meta:name="DC.title">Aanvraag evenementenvergunning voor A-evenementenvergunning voor Alphense Winterweek van 27 t/ 30 december 2025 op  aan Rijnplein te Alphen aan den Rij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55</meta:user-defined>
    <meta:user-defined meta:name="OVERHEIDop.GmbID/DC.identifier">gmb-2025-494055</meta:user-defined>
    <meta:user-defined meta:name="OVERHEIDop.versieInformatie"/>
  </office:meta>
</office:document-meta>
</file>