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aan Raadhuisplein 1, 2771 EK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aan Raadhuisplein 1, 2771 EK Boskoop, geregistreerd onder nr. 0484374191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05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41915</meta:user-defined>
    <meta:user-defined meta:name="DCTERMS.abstract">evenement</meta:user-defined>
    <dc:language>nl</dc:language>
    <meta:user-defined meta:name="OVERHEIDop.locatietype/OVERHEIDop.gebiedsmarkering">Punt</meta:user-defined>
    <meta:user-defined meta:name="DC.title">Aanvraag evenementenvergunning voor A-evenementenvergunning aan Raadhuisplein 1, 2771 EK Boskoop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54</meta:user-defined>
    <meta:user-defined meta:name="OVERHEIDop.GmbID/DC.identifier">gmb-2025-494054</meta:user-defined>
    <meta:user-defined meta:name="OVERHEIDop.versieInformatie"/>
  </office:meta>
</office:document-meta>
</file>