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met bijgebouw Goorstraat 6,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Goorstraat 6   Horssen</text:span>
          </text:p>
            <text:p text:style-name="common-al">Door het college van burgemeester en wethouders van Druten is de volgende melding op vermelde datum ontvangen:</text:p>
            <text:p text:style-name="common-al">
            <text:span text:style-name="nadrukvet"> Goorstraat 6  , Horssen, , 2025-11-11, Z/25/32620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405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5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5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voor het bouwen van een woning met bijgebouw Goorstraat 6, Horssen</meta:user-defined>
    <meta:user-defined meta:name="DCTERMS.W3CDTF/DCTERMS.available">2025-11-14</meta:user-defined>
    <meta:user-defined meta:name="DCTERMS.W3CDTF/OVERHEIDop.jaargang">2025</meta:user-defined>
    <meta:user-defined meta:name="OVERHEIDop.publicationIssue">494053</meta:user-defined>
    <meta:user-defined meta:name="OVERHEIDop.GmbID/DC.identifier">gmb-2025-494053</meta:user-defined>
    <meta:user-defined meta:name="OVERHEIDop.versieInformatie"/>
  </office:meta>
</office:document-meta>
</file>