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garetha van Hennebergweg 21, 2552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kronkelwilg (stamomtrek 55 cm), staande in de gemeenschappelijke tuin van het perceel  Margaretha van Hennebergweg 21</text:p>
            <text:p text:style-name="common-al"/>
            <text:p text:style-name="common-al">Ons kenmerk: VTH2025-40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garetha van Hennebergweg 21, 2552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073</meta:user-defined>
    <meta:user-defined meta:name="DCTERMS.abstract">het kandelaberen van 1 kronkelwilg (stamomtrek 55 cm), staande in de gemeenschappelijke tuin van het perceel  Margaretha van Hennebergweg 21</meta:user-defined>
    <dc:language>nl</dc:language>
    <meta:user-defined meta:name="OVERHEIDop.locatietype/OVERHEIDop.gebiedsmarkering">Punt</meta:user-defined>
    <meta:user-defined meta:name="DC.title">Omgevingsvergunning - Aangevraagd, Margaretha van Hennebergweg 21, 2552 BB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8</meta:user-defined>
    <meta:user-defined meta:name="OVERHEIDop.GmbID/DC.identifier">gmb-2025-494048</meta:user-defined>
    <meta:user-defined meta:name="OVERHEIDop.versieInformatie"/>
  </office:meta>
</office:document-meta>
</file>