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reestraat ter hoogte van nummer: 69 in Amsterdam</text:p>
            <text:p text:style-name="common-al">Looptijd :18-11-2025 t/m 10-12-2025</text:p>
            <text:p text:style-name="common-al">Verzonden naar aanvrager op: 11-11-2025</text:p>
            <text:p text:style-name="common-al">Kenmerk gemeente: Z/25/30445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5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3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3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3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549</meta:user-defined>
    <meta:user-defined meta:name="DCTERMS.abstract">Object,Van Breestraat 69 2 1071ZG, 20251118, Van Breestraat ter hoogte van nummer: 69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69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31</meta:user-defined>
    <meta:user-defined meta:name="OVERHEIDop.GmbID/DC.identifier">gmb-2025-494031</meta:user-defined>
    <meta:user-defined meta:name="OVERHEIDop.versieInformatie"/>
  </office:meta>
</office:document-meta>
</file>