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de volgende aanvraag omgevingsvergunning op grond van de Omgevingswet te hebben ontvangen:</text:p>
            <text:p text:style-name="common-al"/>
            <text:p text:style-name="common-al">- Nijensleek, kadastraal bekend als gemeente Westerveld, sectie K, nummers 1178, 941, 454, 456, 1459, 1384 en 1383: voor een grondbank. Ontvangstdatum aanvraag 15 januari 2025, zaaknummer: Z2025-000992.</text:p>
            <text:p text:style-name="common-al"/>
            <text:p text:style-name="common-al">Deze aanvraag publiceren wij om u te informeren over ontwikkelingen in uw omgeving. U kunt tegen een aanvraag voor een omgevingsvergunning geen zienswijze, bezwaar of beroep indienen. Dit is pas mogelijk nadat wij een ontwerp besluit over de aanvraag hebben genomen.</text:p>
            <text:p text:style-name="common-al">
            <text:span text:style-name="nadrukvet"/>
          </text:p>
            <text:p text:style-name="common-al">
            <text:span text:style-name="nadrukvet">Kennisgeving</text:span>
          </text:p>
            <text:p text:style-name="common-al">Besluit – verlengen beslistermijn </text:p>
            <text:p text:style-name="common-al"/>
            <text:p text:style-name="common-al">Het college van burgemeester en wethouders van de gemeente Westerveld maakt bekend dat de beslistermijn van de volgende omgevingsvergunning op grond van de Omgevingswet met een termijn van zes weken wordt verlengd: </text:p>
            <text:p text:style-name="common-al"/>
            <text:p text:style-name="common-al"> - Nijensleek, kadastraal bekend als gemeente Westerveld, sectie K, nummers 1178, 941, 454, 456, 1459, 1384 en 1383: voor een grondbank. Ontvangstdatum aanvraag 15 januari 2025, zaaknummer: Z2025-00099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4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vangst aanvraag omgevingsvergunning (reguliere procedure)</meta:user-defined>
    <meta:user-defined meta:name="DCTERMS.W3CDTF/DCTERMS.available">2025-02-06</meta:user-defined>
    <meta:user-defined meta:name="DCTERMS.W3CDTF/OVERHEIDop.jaargang">2025</meta:user-defined>
    <meta:user-defined meta:name="OVERHEIDop.publicationIssue">49403</meta:user-defined>
    <meta:user-defined meta:name="OVERHEIDop.GmbID/DC.identifier">gmb-2025-49403</meta:user-defined>
    <meta:user-defined meta:name="OVERHEIDop.versieInformatie"/>
  </office:meta>
</office:document-meta>
</file>