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almeesterslaan ter hoogte van nummer: 3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taalmeesterslaan ter hoogte van nummer: 387 in Amsterdam</text:p>
            <text:p text:style-name="common-al">Looptijd :21-11-2025 t/m 20-11-2026</text:p>
            <text:p text:style-name="common-al">Verzonden naar aanvrager op: 11-11-2025</text:p>
            <text:p text:style-name="common-al">Kenmerk gemeente: Z/25/3036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63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2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322</meta:user-defined>
    <meta:user-defined meta:name="DCTERMS.abstract">Object,Staalmeesterslaan 387 1057PG, 20251121, Staalmeesterslaan ter hoogte van nummer: 387</meta:user-defined>
    <dc:language>nl</dc:language>
    <meta:user-defined meta:name="OVERHEIDop.locatietype/OVERHEIDop.gebiedsmarkering">Punt</meta:user-defined>
    <meta:user-defined meta:name="DC.title">Besluit apv vergunning Verleend - Staalmeesterslaan ter hoogte van nummer: 387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29</meta:user-defined>
    <meta:user-defined meta:name="OVERHEIDop.GmbID/DC.identifier">gmb-2025-494029</meta:user-defined>
    <meta:user-defined meta:name="OVERHEIDop.versieInformatie"/>
  </office:meta>
</office:document-meta>
</file>