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8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87 in </text:p>
            <text:p text:style-name="common-al">Looptijd :18-11-2025 t/m 18-11-2025</text:p>
            <text:p text:style-name="common-al">Verzonden naar aanvrager op: 11-11-2025</text:p>
            <text:p text:style-name="common-al">Kenmerk gemeente: Z/25/3043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4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1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423</meta:user-defined>
    <meta:user-defined meta:name="DCTERMS.abstract">TVM parkeervak,Sarphatipark 87 D 1073CT, 20251118, Sarphatipark ter hoogte van nummer: 87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87 i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13</meta:user-defined>
    <meta:user-defined meta:name="OVERHEIDop.GmbID/DC.identifier">gmb-2025-494013</meta:user-defined>
    <meta:user-defined meta:name="OVERHEIDop.versieInformatie"/>
  </office:meta>
</office:document-meta>
</file>