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53 in Amsterdam</text:p>
            <text:p text:style-name="common-al">Looptijd :19-11-2025 t/m 12-12-2025</text:p>
            <text:p text:style-name="common-al">Verzonden naar aanvrager op: 11-11-2025</text:p>
            <text:p text:style-name="common-al">Kenmerk gemeente: Z/25/3044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37</meta:user-defined>
    <meta:user-defined meta:name="DCTERMS.abstract">Object,Ceintuurbaan 253 2 1074CZ, 20251119, Ceintuurbaan ter hoogte van nummer: 25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3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4</meta:user-defined>
    <meta:user-defined meta:name="OVERHEIDop.GmbID/DC.identifier">gmb-2025-493984</meta:user-defined>
    <meta:user-defined meta:name="OVERHEIDop.versieInformatie"/>
  </office:meta>
</office:document-meta>
</file>