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drijfsruimte + 3 appartementen, Kloosterstraat 17, 19, 19a, 19b  6093C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drijfsruimte + 3 appartementen op locatie Kloosterstraat 17, 19, 19a, 19b  6093CT Heythuysen.</text:p>
            <text:p text:style-name="common-al">De omgevingsvergunning is geregistreerd onder zaaknummer Z2023-00001624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84b04a37-dd9e-4082-8f5b-9244797f9e61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0 maart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39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24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edrijfsruimte + 3 appartementen, Kloosterstraat 17, 19, 19a, 19b  6093CT Heythuysen</meta:user-defined>
    <meta:user-defined meta:name="OVERHEIDop.datumEindeReactietermijn">2025-03-20</meta:user-defined>
    <meta:user-defined meta:name="OVERHEIDop.terinzageleggingBG">https://jeleefomgeving.nl/inzien/816963228/84b04a37-dd9e-4082-8f5b-9244797f9e61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97</meta:user-defined>
    <meta:user-defined meta:name="OVERHEIDop.GmbID/DC.identifier">gmb-2025-49397</meta:user-defined>
    <meta:user-defined meta:name="OVERHEIDop.versieInformatie"/>
  </office:meta>
</office:document-meta>
</file>