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dderspoorweg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Ridderspoorweg ter hoogte van nummer: 104 in AMSTERDAM</text:p>
            <text:p text:style-name="common-al">Looptijd :24-11-2025 t/m 19-12-2025</text:p>
            <text:p text:style-name="common-al">Verzonden naar aanvrager op: 11-11-2025</text:p>
            <text:p text:style-name="common-al">Kenmerk gemeente: Z/25/30434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34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5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5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5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492</meta:user-defined>
    <meta:user-defined meta:name="DCTERMS.abstract">Object,Ridderspoorweg 104 1032LL, 20251124, Ridderspoorweg ter hoogte van nummer: 104</meta:user-defined>
    <dc:language>nl</dc:language>
    <meta:user-defined meta:name="OVERHEIDop.locatietype/OVERHEIDop.gebiedsmarkering">Punt</meta:user-defined>
    <meta:user-defined meta:name="DC.title">Besluit apv vergunning Verleend - Ridderspoorweg ter hoogte van nummer: 104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58</meta:user-defined>
    <meta:user-defined meta:name="OVERHEIDop.GmbID/DC.identifier">gmb-2025-493958</meta:user-defined>
    <meta:user-defined meta:name="OVERHEIDop.versieInformatie"/>
  </office:meta>
</office:document-meta>
</file>