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ijkhout 13, 8532 BV Lemmer, (LMR01) A 9772: verleende omgevingsvergunning vervangen van de walbeschoeiing (omgevingsplan). (Z.813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jkhout 13, 8532 BV Lemmer,  (LMR01) A 9772 reguliere procedure</text:span>
          </text:p>
            <text:p text:style-name="common-al">Op 15 januari 2025 is een omgevingsvergunning verleend voor de Slijkhout 13, 8532 BV Lemmer, (LMR01) A 9772. De vergunning omvat het vervangen van de walbeschoeiing (omgevingspla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6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3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975</meta:user-defined>
    <dc:language>nl</dc:language>
    <meta:user-defined meta:name="OVERHEIDop.locatietype/OVERHEIDop.gebiedsmarkering">Perceel</meta:user-defined>
    <meta:user-defined meta:name="OVERHEIDop.locatietype/OVERHEIDop.gebiedsmarkering">Punt</meta:user-defined>
    <meta:user-defined meta:name="DC.title">Slijkhout 13, 8532 BV Lemmer, (LMR01) A 9772: verleende omgevingsvergunning vervangen van de walbeschoeiing (omgevingsplan). (Z.813975)</meta:user-defined>
    <meta:user-defined meta:name="DCTERMS.W3CDTF/DCTERMS.available">2025-02-06</meta:user-defined>
    <meta:user-defined meta:name="DCTERMS.W3CDTF/OVERHEIDop.jaargang">2025</meta:user-defined>
    <meta:user-defined meta:name="OVERHEIDop.publicationIssue">49394</meta:user-defined>
    <meta:user-defined meta:name="OVERHEIDop.GmbID/DC.identifier">gmb-2025-49394</meta:user-defined>
    <meta:user-defined meta:name="OVERHEIDop.versieInformatie"/>
  </office:meta>
</office:document-meta>
</file>