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acharias Jansestraat 5-1 in Amsterdam en Zacharias Jansestraat 5-H in Amsterdam en Zacharias Jansestraat 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Zacharias Jansestraat 5-1 in Amsterdam en Zacharias Jansestraat 5-H in Amsterdam en Zacharias Jansestraat 5-2 in Amsterdam</text:p>
            <text:p text:style-name="common-al">Ontvangen op: 07-11-2025</text:p>
            <text:p text:style-name="common-al">Kenmerk gemeente: Z/25/3043595</text:p>
            <text:p text:style-name="common-al"/>
            <text:p text:style-name="common-al">
            <text:span text:style-name="nadrukvet">Aanvraag vergunning voor het splitsen van een gebouw met woningen aan Zacharias Jansestraat 5-1 in Amsterdam en Zacharias Jansestraat 5-H in Amsterdam en Zacharias Jansestraat 5-2 in Amsterdam</text:span>
          </text:p>
            <text:p text:style-name="common-al">De gemeente Amsterdam ontving een aanvraag voor een splitsingsvergunning. De vergunning is aangevraagd voor het splitsen van een gebouw met woningen aan Zacharias Jansestraat 5-1 in Amsterdam en Zacharias Jansestraat 5-H in Amsterdam en Zacharias Jansestraat 5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95</meta:user-defined>
    <meta:user-defined meta:name="DCTERMS.abstract">Aanvraag voor het mogen splitsen van het gebouw in appartementsrechten op adres Zacharias Jansestraat 5-1 en Zacharias Jansestraat 5-H en Zacharias Jansestraat 5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Zacharias Jansestraat 5-1 in Amsterdam en Zacharias Jansestraat 5-H in Amsterdam en Zacharias Jansestraat 5-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6</meta:user-defined>
    <meta:user-defined meta:name="OVERHEIDop.GmbID/DC.identifier">gmb-2025-493936</meta:user-defined>
    <meta:user-defined meta:name="OVERHEIDop.versieInformatie"/>
  </office:meta>
</office:document-meta>
</file>