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nak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Kortenakenstraat ter hoogte van nummer: 10 in Amsterdam</text:p>
            <text:p text:style-name="common-al">Looptijd :18-11-2025 t/m 18-11-2025</text:p>
            <text:p text:style-name="common-al">Verzonden naar aanvrager op: 11-11-2025</text:p>
            <text:p text:style-name="common-al">Kenmerk gemeente: Z/25/3033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38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42</meta:user-defined>
    <meta:user-defined meta:name="DCTERMS.abstract">TVM parkeervak,TVM stremmen,Object,Kortenakenstraat 10 1066HS, 20251118, Kortenakenstraat ter hoogte van nummer: 10</meta:user-defined>
    <dc:language>nl</dc:language>
    <meta:user-defined meta:name="OVERHEIDop.locatietype/OVERHEIDop.gebiedsmarkering">Punt</meta:user-defined>
    <meta:user-defined meta:name="DC.title">Besluit apv vergunning Verleend - Kortenakenstraat ter hoogte van nummer: 10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1</meta:user-defined>
    <meta:user-defined meta:name="OVERHEIDop.GmbID/DC.identifier">gmb-2025-493931</meta:user-defined>
    <meta:user-defined meta:name="OVERHEIDop.versieInformatie"/>
  </office:meta>
</office:document-meta>
</file>