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modelbouw expo in muziekcentrum ’t Anker aan Pater Vogelsstraat 3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ermismodelbouw expo in muziekcentrum ’t Anker, Pater Vogelsstraat 39, Beek en Donk</text:span>
              </text:p>
                <text:p text:style-name="al">Deze wordt gehouden op 29 en 30 maart 2025. Verzonden op 22 januari 2025.</text:p>
              </text:list-item>
            </text:list>
            <text:p text:style-name="common-al">Vergunning is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39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ermismodelbouw expo in muziekcentrum ’t Anker aan Pater Vogelsstraat 39 te Beek en Don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92</meta:user-defined>
    <meta:user-defined meta:name="OVERHEIDop.GmbID/DC.identifier">gmb-2025-49392</meta:user-defined>
    <meta:user-defined meta:name="OVERHEIDop.versieInformatie"/>
  </office:meta>
</office:document-meta>
</file>