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van een dakopbouw op de aanbouw aan de achterzijde van de woning, Overschiese Kleiweg 498 3045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10-2025, realiseren van een dakopbouw op de aanbouw aan de achterzijde van de woning, Overschiese Kleiweg 498 3045P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9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64</meta:user-defined>
    <meta:user-defined meta:name="DCTERMS.abstract">realiseren van een dakopbouw op de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van een dakopbouw op de aanbouw aan de achterzijde van de woning, Overschiese Kleiweg 498 3045PS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9</meta:user-defined>
    <meta:user-defined meta:name="OVERHEIDop.GmbID/DC.identifier">gmb-2025-493919</meta:user-defined>
    <meta:user-defined meta:name="OVERHEIDop.versieInformatie"/>
  </office:meta>
</office:document-meta>
</file>