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laatsen lichtreclame, Peppelweg 110A 3053G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3-10-2025, plaatsen lichtreclame, Peppelweg 110A 3053GS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391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1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1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05391</meta:user-defined>
    <meta:user-defined meta:name="DCTERMS.abstract">plaatsen licht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laatsen lichtreclame, Peppelweg 110A 3053GS Rot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915</meta:user-defined>
    <meta:user-defined meta:name="OVERHEIDop.GmbID/DC.identifier">gmb-2025-493915</meta:user-defined>
    <meta:user-defined meta:name="OVERHEIDop.versieInformatie"/>
  </office:meta>
</office:document-meta>
</file>