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raaijbeek 58, 3971LJ Driebergen-Rijsenburg, Huisvestingsvergunning (RX2025-00002761, 11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raaijbeek 58, 3971LJ Driebergen-Rijsenburg, Huisvestingsvergunning (RX2025-00002761, 11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391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1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1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761</meta:user-defined>
    <meta:user-defined meta:name="DCTERMS.abstract">Kraaijbeek 58, 3971LJ Driebergen-Rijsenburg, Huisvestingsvergunning (RX2025-00002761, 11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raaijbeek 58, 3971LJ Driebergen-Rijsenburg, Huisvestingsvergunning (RX2025-00002761, 11 november 2025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912</meta:user-defined>
    <meta:user-defined meta:name="OVERHEIDop.GmbID/DC.identifier">gmb-2025-493912</meta:user-defined>
    <meta:user-defined meta:name="OVERHEIDop.versieInformatie"/>
  </office:meta>
</office:document-meta>
</file>