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77, 3971LJ Driebergen-Rijsenburg, Huisvestingsvergunning (RX2025-00002760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77, 3971LJ Driebergen-Rijsenburg, Huisvestingsvergunning (RX2025-00002760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60</meta:user-defined>
    <meta:user-defined meta:name="DCTERMS.abstract">Kraaijbeek 77, 3971LJ Driebergen-Rijsenburg, Huisvestingsvergunning (RX2025-00002760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77, 3971LJ Driebergen-Rijsenburg, Huisvestingsvergunning (RX2025-00002760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1</meta:user-defined>
    <meta:user-defined meta:name="OVERHEIDop.GmbID/DC.identifier">gmb-2025-493911</meta:user-defined>
    <meta:user-defined meta:name="OVERHEIDop.versieInformatie"/>
  </office:meta>
</office:document-meta>
</file>