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Kraaijbeek 72, 3971LJ Driebergen-Rijsenburg, Huisvestingsvergunning (RX2025-00002759, 11 nov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Kraaijbeek 72, 3971LJ Driebergen-Rijsenburg, Huisvestingsvergunning (RX2025-00002759, 11 november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93910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1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1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2759</meta:user-defined>
    <meta:user-defined meta:name="DCTERMS.abstract">Kraaijbeek 72, 3971LJ Driebergen-Rijsenburg, Huisvestingsvergunning (RX2025-00002759, 11 november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Kraaijbeek 72, 3971LJ Driebergen-Rijsenburg, Huisvestingsvergunning (RX2025-00002759, 11 november 2025)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910</meta:user-defined>
    <meta:user-defined meta:name="OVERHEIDop.GmbID/DC.identifier">gmb-2025-493910</meta:user-defined>
    <meta:user-defined meta:name="OVERHEIDop.versieInformatie"/>
  </office:meta>
</office:document-meta>
</file>