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69, 3971LJ Driebergen-Rijsenburg, Huisvestingsvergunning (RX2025-00002758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69, 3971LJ Driebergen-Rijsenburg, Huisvestingsvergunning (RX2025-00002758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58</meta:user-defined>
    <meta:user-defined meta:name="DCTERMS.abstract">Kraaijbeek 69, 3971LJ Driebergen-Rijsenburg, Huisvestingsvergunning (RX2025-00002758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69, 3971LJ Driebergen-Rijsenburg, Huisvestingsvergunning (RX2025-00002758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9</meta:user-defined>
    <meta:user-defined meta:name="OVERHEIDop.GmbID/DC.identifier">gmb-2025-493909</meta:user-defined>
    <meta:user-defined meta:name="OVERHEIDop.versieInformatie"/>
  </office:meta>
</office:document-meta>
</file>