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28, 3971LG Driebergen-Rijsenburg, Huisvestingsvergunning (RX2025-00002757, 1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28, 3971LG Driebergen-Rijsenburg, Huisvestingsvergunning (RX2025-00002757, 11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39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57</meta:user-defined>
    <meta:user-defined meta:name="DCTERMS.abstract">Kraaijbeek 28, 3971LG Driebergen-Rijsenburg, Huisvestingsvergunning (RX2025-00002757, 11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28, 3971LG Driebergen-Rijsenburg, Huisvestingsvergunning (RX2025-00002757, 11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08</meta:user-defined>
    <meta:user-defined meta:name="OVERHEIDop.GmbID/DC.identifier">gmb-2025-493908</meta:user-defined>
    <meta:user-defined meta:name="OVERHEIDop.versieInformatie"/>
  </office:meta>
</office:document-meta>
</file>