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trokken aanvraag APV/Bijzondere wetten - Traaij 4b, 3971GN Driebergen-Rijsenburg, Aanvraagformulier omzettingsvergunning (RX2025-00002455, 11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de volgende aanvraag voor een vergunning op grond van de APV/Bijzondere wetten is ingetrokken:</text:p>
            <text:p text:style-name="common-al">Traaij 4b, 3971GN Driebergen-Rijsenburg, Aanvraagformulier omzettingsvergunning (RX2025-00002455, 11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390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0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0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X2025-00002455</meta:user-defined>
    <meta:user-defined meta:name="DCTERMS.abstract">Traaij 4b, 3971GN Driebergen-Rijsenburg, Aanvraagformulier omzettingsvergunning (RX2025-00002455, 11 novem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Utrechtse Heuvelrug, ingetrokken aanvraag APV/Bijzondere wetten - Traaij 4b, 3971GN Driebergen-Rijsenburg, Aanvraagformulier omzettingsvergunning (RX2025-00002455, 11 november 2025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907</meta:user-defined>
    <meta:user-defined meta:name="OVERHEIDop.GmbID/DC.identifier">gmb-2025-493907</meta:user-defined>
    <meta:user-defined meta:name="OVERHEIDop.versieInformatie"/>
  </office:meta>
</office:document-meta>
</file>